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Absatz-Standardschriftart" style:family="text">
      <style:text-properties style:text-position="sub 100%" fo:font-size="1pt" style:font-size-asian="1pt" style:font-size-complex="1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size="1pt" style:font-size-asian="1pt" style:font-size-complex="1pt"/>
    </style:style>
  </office:automatic-styles>
  <office:body>
    <office:text text:use-soft-page-breaks="true">
      <text:p text:style-name="P1">FSR-Protokoll 29.10.25 Start 14.03 Sitzungsende 14.43 Uhr</text:p>
      <text:p text:style-name="P2"/>
      <text:p text:style-name="P3">Anwesende: Johanna (SL), Edgar, Martin, Philo, Marvin, Marla, Max, Amelie, Lena, Emilie (ent), Lotta, Florijan Gäste( Connor, Noah, Lennard, Niklas, Dennis, Viktor)</text:p>
      <text:p text:style-name="P4">Protokoll Florijan</text:p>
      <text:p text:style-name="Standard">Vorstellungsrunde; rundum</text:p>
      <text:p text:style-name="P5">TOP 1 Formalia</text:p>
      <text:p text:style-name="Standard">Beschlussfähigkeit festgestellt( 7 Leute), Protokoll letzte Sitzung beschlossen</text:p>
      <text:p text:style-name="P6">TOP 2 Berichte</text:p>
      <text:p text:style-name="Standard">Prüfungsplanung abgeschlossen, Termine „können“ nochmal geprüft werden, große Klausuren sind von<text:s/>Verlegung<text:s/>ausgeschlossen, Studienübergreifende Klausuren ebenfalls nicht verschiebbar, TM2 und Mathe 2 wird angemerkt, wurde jedoch von Uni festgelegt,<text:s/>(Verschiebung<text:s/>aufgrund<text:s/>Minderheiten unwahrscheinlich), wurde von FSR aus kritisiert, Statistik PR in Planung, mögl. Mitte März, wird noch mit AsTA-Verteter<text:s/>abgeklärt, Christopher Hansen als Ansprechpartner für Mathe 2 genannt, Slots von Mathe 2 wird erklärt;</text:p>
      <text:p text:style-name="Standard">Master: Prüfung ob Fabrikplanung verschoben werden soll, aufgrund strategischer<text:s/>Logistikmanagementprüfung</text:p>
      <text:p text:style-name="P7">TOP 3 Rückblick OE</text:p>
      <text:p text:style-name="Standard">schlecht: Krankheiten werden angemerkt</text:p>
      <text:p text:style-name="Standard">gut, Organisierte Aktionen liefen „gut“, Zuständigkeit wurde als gut angemerkt,</text:p>
      <text:p text:style-name="Standard">Organisation soll per WA an Edgar gehen, um entsprechende Tätigkeiten zu dokumentieren, Excel zur Dokumentation (öffentlich, bspw. Über Google Docs) wird vorgeschlagen, soll jedes Jahr aktualisiert werden; Johanna erstellt Dokument,</text:p>
      <text:p text:style-name="Standard">Thema Unterkunft: An- und Abreise<text:s/><text:span text:style-name="T8">(kann auch in Form von Wanderung erfolgen wird angemerkt)</text:span><text:s/>soll besser organisiert werden, Aufgrund Busverbindung kritisch,</text:p>
      <text:p text:style-name="Standard">Buchung dieses Jahr über Emilie und Julian, Buchung für 2026 sollte asap.<text:s/>erfolgen, Mehrpreis sollte ev. Gezahlt werden,<text:s/>um mögliche Taxifahrten zu ermöglichen</text:p>
      <text:p text:style-name="P9">TOP 4 Containerbrücke</text:p>
      <text:p text:style-name="Standard">Containerbrücke ist aufgrund zu wenig Unternehmen abgesagt, Soll ev. Jedes 2 Jahr durchgeführt werden,</text:p>
      <text:p text:style-name="P10">TOP 5 Glühwein trinken</text:p>
      <text:p text:style-name="Standard">Datum soll am 05.12.25, Diskussion ob Termin auf Donnerstag gelegt wird,</text:p>
      <text:p text:style-name="Standard">Wird abgestimmt, 05.12. 3 x, Donnerstag 5x</text:p>
      <text:p text:style-name="Standard">Erwähnung GangParty 12.12; auch nicht gewählte können teilnehmen,</text:p>
      <text:p text:style-name="Standard">Übriger Glühwein soll gestellt werden, <text:s/></text:p>
      <text:p text:style-name="P11">TOP 6 Themenspeicher</text:p>
      <text:p text:style-name="Standard">Thema Mail: 24.02.25 Vorstellungsveranstaltung, 2x Studenten, Vergütung 15 EUR pro h (Edgar und Marla)</text:p>
      <text:p text:style-name="Standard">TK-Workshop zu Zeitmanagement am 19.11.25, Amelie frägt nach Zuständigen für Projektliste, Zielgruppe WILUM Erstsemester, Klärung ob Julian Erstellung übernehmen kann, 15 Leute angedacht</text:p>
      <text:p text:style-name="Standard">2 Hauptmitglieder für Prüfungsausschuss, müssen am 10.12 gewählt werden, Vorschläge müssen bis 01.12 genannt werden, Amelie<text:s/>und Lena überlegen<text:s/>sich zur Wahl<text:s/>zu stellen</text:p>
      <text:p text:style-name="Standard">Edgar erklärt Wahlprozedere, Wahl erfolgt alle 2 Semester im November, Listenwahl möglich, Gewähltes Mitglied ist FSR von 12 Leuten, Für offizielle Ämter müssen Personen gewählt werden, alternativ kann als Helfer mitgearbeitet werden,</text:p>
      <text:p text:style-name="Standard">Idee Darttournier wird<text:s/>für Januar<text:s/>„Vorbereitet“, Florijan übernimmt erste Vorbereitung, Helfer können gerne dazukommen</text:p>
      <text:p text:style-name="Standard">Neue Thema: Es gab Einbruch in A-Gebäude in Lager, Überlegung wie Reparatur erfolgen soll<text:span text:style-name="T12">( Max disst Johanna bezüglich handwerkliches Begabens)</text:span></text:p>
      <text:p text:style-name="Standard">, Abwarten bis Auftrag von Maja komm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orijan Podvorec</dc:creator>
    <meta:creation-date>2025-10-29T13:59:00Z</meta:creation-date>
    <dc:date>2025-11-10T10:50:00Z</dc:date>
    <meta:template xlink:href="Normal.dotm" xlink:type="simple"/>
    <meta:editing-cycles>3</meta:editing-cycles>
    <meta:editing-duration>PT0S</meta:editing-duration>
    <meta:document-statistic meta:page-count="1" meta:paragraph-count="6" meta:word-count="420" meta:character-count="3062" meta:row-count="22" meta:non-whitespace-character-count="2648"/>
  </office:meta>
</office:document-meta>
</file>